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0b4d" officeooo:paragraph-rsid="006c0b4d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57b0f" style:font-size-asian="5.25pt" style:font-size-complex="6pt"/>
    </style:style>
    <style:style style:name="P7" style:family="paragraph" style:parent-style-name="TEXTO">
      <style:text-properties officeooo:paragraph-rsid="007150d2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P9" style:family="paragraph" style:parent-style-name="DICTAMEN">
      <style:text-properties fo:font-weight="bold" officeooo:rsid="007b79e3" officeooo:paragraph-rsid="007b79e3" style:font-weight-asian="bold" style:font-weight-complex="bold"/>
    </style:style>
    <style:style style:name="P10" style:family="paragraph" style:parent-style-name="INCISOS" style:list-style-name="INCISOS">
      <style:text-properties officeooo:paragraph-rsid="0078bc6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6c930c"/>
    </style:style>
    <style:style style:name="T5" style:family="text">
      <style:text-properties officeooo:rsid="0078bc62"/>
    </style:style>
    <style:style style:name="T6" style:family="text">
      <style:text-properties officeooo:rsid="006df1ba"/>
    </style:style>
    <style:style style:name="T7" style:family="text">
      <style:text-properties officeooo:rsid="0079cc01"/>
    </style:style>
    <style:style style:name="T8" style:family="text">
      <style:text-properties officeooo:rsid="0079cc3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DICTAMEN">La Comisión de <text:span text:style-name="T4">Obras y Servicios Públicos</text:span> ha considerado el proyecto de <text:span text:style-name="T4">Comunicación</text:span> <text:span text:style-name="ARTÍCULO"><text:span text:style-name="T4">52233 CD GEN-FPCS</text:span></text:span>, de l<text:span text:style-name="T4">a</text:span> diputad<text:span text:style-name="T4">a</text:span> <text:span text:style-name="T4">Peralta</text:span>, por el cual se solicita disponga informar en relación a los aumentos de tarifas anunciados para el <text:span text:style-name="T4">S</text:span>istema de peajes correspondientes a la autopista <text:span text:style-name="T4">R</text:span>osario-<text:span text:style-name="T4">S</text:span>anta <text:span text:style-name="T4">F</text:span>e "<text:span text:style-name="T4">B</text:span>rigadier <text:span text:style-name="T4">G</text:span>ral. <text:span text:style-name="T4">E</text:span>stanislao <text:span text:style-name="T4">L</text:span>ópez"; y por tratarse de materia afín, se ha dispuesto su tratamiento conjunto con el proyecto <text:span text:style-name="T4">de Comunicación</text:span> <text:span text:style-name="ARTÍCULO"><text:span text:style-name="T4">52273 CD FP-CREO</text:span></text:span>, del diputado <text:span text:style-name="T4">Bermúdez</text:span>, por el cual se solicita disponga informar respecto del aumento de tarifas de los peajes de la autopista provincial <text:span text:style-name="T4">AP</text:span>-01 <text:span text:style-name="T4">B</text:span>rigadier <text:span text:style-name="T4">G</text:span>eneral <text:span text:style-name="T4">E</text:span>stanislao <text:span text:style-name="T4">L</text:span>ópez; y, por las razones expuestas en los fundamentos y las que podrá dar el miembro informante, esta Comisión aconseja la aprobación del siguiente texto único:</text:p>
      <text:p text:style-name="TÍTULOS"/>
      <text:p text:style-name="TÍTULOS">PROYECTO DE COMUNICACIÓN</text:p>
      <text:p text:style-name="P7">La Cámara de Diputados de la Provincia vería con agrado que el Poder Ejecutivo, por intermedio del organismo que corresponda, informe en relación <text:span text:style-name="T4">a los aumentos de tarifas de los peajes de la Autopista Rosario-Santa Fe AP-01 “Brigadier General Estanislao López”, lo siguiente</text:span>:</text:p>
      <text:list text:style-name="INCISOS">
        <text:list-item>
          <text:h text:style-name="P10" text:outline-level="1"><text:span text:style-name="T4">remita copia de los </text:span><text:span text:style-name="T5">estudios de readecuación de tarifas en el sistema de peajes; y,</text:span></text:h>
        </text:list-item>
        <text:list-item>
          <text:h text:style-name="P10" text:outline-level="1"><text:span text:style-name="T5">detalle</text:span><text:span text:style-name="T6"> costos de mantenimiento de la autopista </text:span><text:span text:style-name="T5">especificando porcentaje de las tarifas se destina a ello y que porcentaje cubre</text:span><text:span text:style-name="T6"> aportes provinciales </text:span><text:span text:style-name="T5">y</text:span><text:span text:style-name="T6"> subsidios nacionales </text:span><text:span text:style-name="T5">si existiesen. </text:span></text:h>
        </text:list-item>
      </text:list>
      <text:p text:style-name="TEXTO"/>
      <text:p text:style-name="TEXTO"/>
      <text:p text:style-name="Encabezado_20_y_20_firmas_20_dictamen">Sala de <text:span text:style-name="T7">la</text:span> Comisión, <text:span text:style-name="T8">4 de Octubre de 2023</text:span></text:p>
      <text:p text:style-name="P9">García – Bellatti – Bravo – Senn – Basile – Giustiniani – Martínez 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c0b4d" officeooo:paragraph-rsid="006c0b4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57b0f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657b0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3T07:33:08.503111307</meta:creation-date>
    <meta:editing-duration>PT34M58S</meta:editing-duration>
    <meta:editing-cycles>13</meta:editing-cycles>
    <meta:generator>LibreOffice/7.5.3.2$Linux_X86_64 LibreOffice_project/50$Build-2</meta:generator>
    <dc:date>2023-10-05T13:56:21.232326612</dc:date>
    <meta:document-statistic meta:table-count="0" meta:image-count="1" meta:object-count="0" meta:page-count="1" meta:paragraph-count="14" meta:word-count="286" meta:character-count="1869" meta:non-whitespace-character-count="1589"/>
  </office:meta>
</office:document-meta>
</file>